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Arial" style:font-name-complex="Arial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asian="Arial" style:font-name-complex="Arial"/>
    </style:style>
    <style:style style:name="T5" style:parent-style-name="Domyślnaczcionkaakapitu" style:family="text">
      <style:text-properties style:font-name-complex="Arial"/>
    </style:style>
    <style:style style:name="T6" style:parent-style-name="Domyślnaczcionkaakapitu" style:family="text">
      <style:text-properties style:font-name-asian="Arial" style:font-name-complex="Arial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asian="Arial" style:font-name-complex="Arial"/>
    </style:style>
    <style:style style:name="T9" style:parent-style-name="Domyślnaczcionkaakapitu" style:family="text">
      <style:text-properties style:font-name-complex="Arial"/>
    </style:style>
    <style:style style:name="P10" style:parent-style-name="Standard" style:family="paragraph">
      <style:paragraph-properties fo:text-align="end" fo:margin-bottom="0.0833in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/>
    </style:style>
    <style:style style:name="P23" style:parent-style-name="Normalny" style:family="paragraph">
      <style:paragraph-properties fo:text-align="justify" fo:margin-left="0.1125in" fo:margin-right="0.077in" fo:text-indent="0.493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 fo:margin-bottom="0.0833in"/>
      <style:text-properties fo:font-style="italic" style:font-style-asian="italic"/>
    </style:style>
    <style:style style:name="P32" style:parent-style-name="Standard" style:family="paragraph">
      <style:paragraph-properties fo:text-align="justify" fo:margin-bottom="0.0833in"/>
    </style:style>
    <style:style style:name="P33" style:parent-style-name="Standard" style:family="paragraph">
      <style:paragraph-properties fo:text-align="justify" fo:margin-bottom="0.0833in"/>
    </style:style>
    <style:style style:name="P34" style:parent-style-name="Standard" style:family="paragraph">
      <style:paragraph-properties fo:text-align="justify" fo:margin-bottom="0.0833in"/>
    </style:style>
    <style:style style:name="P35" style:parent-style-name="Standard" style:family="paragraph">
      <style:paragraph-properties fo:margin-right="0.4909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 fo:margin-right="0.0972in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<text:s/></text:span><text:span text:style-name="T3">Nr</text:span><text:span text:style-name="T4"><text:s/>3<text:s/></text:span><text:span text:style-name="T5">do</text:span><text:span text:style-name="T6"><text:s/></text:span><text:span text:style-name="T7">Zapytania</text:span><text:span text:style-name="T8"><text:s/></text:span><text:span text:style-name="T9">ofertowego</text:span></text:p>
      <text:p text:style-name="P10"><text:span text:style-name="T11">nr GK.7011.57.2022 z dnia<text:s/></text:span><text:span text:style-name="T12">20</text:span><text:span text:style-name="T13"><text:s/>listopada 2023 r.</text:span></text:p>
      <text:p text:style-name="Standard"/>
      <text:p text:style-name="Standard"/>
      <text:p text:style-name="Standard"/>
      <text:p text:style-name="P14"><text:span text:style-name="T15">Oświadczenie Wykonawcy</text:span></text:p>
      <text:p text:style-name="P16"><text:span text:style-name="T17">w zakresie wypełnienia obowiązków informacyjnych</text:span></text:p>
      <text:p text:style-name="P18"><text:span text:style-name="T19">przewidzianych w art.<text:s/></text:span><text:span text:style-name="T20">13 lub art. 14 RODO</text:span></text:p>
      <text:p text:style-name="P21"/>
      <text:p text:style-name="P22">Na potrzeby postępowania o udzielenie zamówienia publicznego pn.</text:p>
      <text:p text:style-name="P23"><text:span text:style-name="T24">„Opracowanie<text:s/></text:span><text:span text:style-name="T25">Miejscowego planu zagospodarowania przestrzennego<text:s/></text:span><text:span text:style-name="T26">dla części gruntów położonych w obrębie: Koszele, Malinniki, Orla, Reduty oraz Szernie, Gmina Orla</text:span><text:span text:style-name="T27">”</text:span></text:p>
      <text:p text:style-name="P28"/>
      <text:p text:style-name="P29">prowadzonego przez URZĄD GMINY ORLA<text:span text:style-name="T30">,</text:span></text:p>
      <text:p text:style-name="P31"/>
      <text:p text:style-name="P32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33"/>
      <text:p text:style-name="P34">………………………………………….</text:p>
      <text:p text:style-name="P35"><text:s text:c="19"/>(miejscowość, data)</text:p>
      <text:p text:style-name="P36"/>
      <text:p text:style-name="P37"/>
      <text:p text:style-name="P38"><text:tab/><text:tab/><text:tab/><text:tab/><text:tab/><text:tab/><text:tab/><text:tab/>…………………………………………</text:p>
      <text:p text:style-name="P39"><text:span text:style-name="T40"><text:s text:c="43"/>(podpis i pieczęć osoby<text:s/></text:span><text:span text:style-name="T41">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Szafran</meta:initial-creator>
    <dc:creator>Urszula Szafran</dc:creator>
    <meta:creation-date>2021-08-13T14:34:00Z</meta:creation-date>
    <dc:date>2023-11-20T14:19:00Z</dc:date>
    <meta:print-date>2022-10-07T10:54:00Z</meta:print-date>
    <meta:template xlink:href="Normal" xlink:type="simple"/>
    <meta:editing-cycles>17</meta:editing-cycles>
    <meta:editing-duration>PT480S</meta:editing-duration>
    <meta:document-statistic meta:page-count="1" meta:paragraph-count="2" meta:word-count="174" meta:character-count="1217" meta:row-count="8" meta:non-whitespace-character-count="1045"/>
  </office:meta>
</office:document-meta>
</file>